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Обычный" style:family="paragraph">
      <style:paragraph-properties>
        <style:tab-stops>
          <style:tab-stop style:type="left" style:position="2.3645in"/>
        </style:tab-stops>
      </style:paragraph-properties>
      <style:text-properties style:font-name-complex="Times New Roman" fo:font-size="14pt" style:font-size-asian="14pt" style:font-size-complex="14pt"/>
    </style:style>
    <style:style style:name="TableColumn6" style:family="table-column">
      <style:table-column-properties style:column-width="2.1576in"/>
    </style:style>
    <style:style style:name="TableColumn7" style:family="table-column">
      <style:table-column-properties style:column-width="2.1895in"/>
    </style:style>
    <style:style style:name="TableColumn8" style:family="table-column">
      <style:table-column-properties style:column-width="2.1479in"/>
    </style:style>
    <style:style style:name="Table5" style:family="table">
      <style:table-properties style:width="6.495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>
        <style:tab-stops>
          <style:tab-stop style:type="left" style:position="0.2187in"/>
          <style:tab-stop style:type="center" style:position="1.0326in"/>
        </style:tab-stops>
      </style:paragraph-properties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/>
    </style:style>
    <style:style style:name="P21" style:parent-style-name="Standard" style:family="paragraph">
      <style:paragraph-properties fo:text-align="justify"/>
      <style:text-properties fo:font-size="14pt" style:font-size-asian="14pt"/>
    </style:style>
    <style:style style:name="P22" style:parent-style-name="Standard" style:family="paragraph">
      <style:paragraph-properties fo:text-align="justify"/>
      <style:text-properties fo:font-size="14pt" style:font-size-asian="14pt"/>
    </style:style>
    <style:style style:name="P23" style:parent-style-name="Standard" style:family="paragraph">
      <style:paragraph-properties fo:text-align="justify"/>
      <style:text-properties fo:font-size="14pt" style:font-size-asian="14pt"/>
    </style:style>
    <style:style style:name="P24" style:parent-style-name="Standard" style:family="paragraph">
      <style:paragraph-properties fo:text-align="justify"/>
      <style:text-properties fo:font-size="14pt" style:font-size-asian="14pt"/>
    </style:style>
    <style:style style:name="P25" style:parent-style-name="Standard" style:family="paragraph">
      <style:paragraph-properties fo:text-align="justify"/>
      <style:text-properties fo:font-size="14pt" style:font-size-asian="14pt"/>
    </style:style>
    <style:style style:name="P26" style:parent-style-name="Standard" style:family="paragraph">
      <style:paragraph-properties fo:text-align="justify" fo:line-height="0.1666in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T29" style:parent-style-name="Основнойшрифтабзаца" style:family="text">
      <style:text-properties fo:color="#000000" fo:font-size="14pt" style:font-size-asian="14pt"/>
    </style:style>
    <style:style style:name="P30" style:parent-style-name="Textbody" style:family="paragraph">
      <style:paragraph-properties fo:text-align="justify" fo:text-indent="0.375in"/>
      <style:text-properties fo:font-size="14pt" style:font-size-asian="14pt"/>
    </style:style>
    <style:style style:name="P31" style:parent-style-name="Textbody" style:family="paragraph">
      <style:paragraph-properties fo:text-align="justify" fo:margin-bottom="0in" fo:text-indent="0.375in"/>
    </style:style>
    <style:style style:name="T32" style:parent-style-name="Основнойшрифтабзаца" style:family="text">
      <style:text-properties fo:color="#000000" fo:font-size="14pt" style:font-size-asian="14pt"/>
    </style:style>
    <style:style style:name="T33" style:parent-style-name="Основнойшрифтабзаца" style:family="text">
      <style:text-properties fo:color="#000000" fo:font-size="14pt" style:font-size-asian="14pt"/>
    </style:style>
    <style:style style:name="T34" style:parent-style-name="Основнойшрифтабзаца" style:family="text">
      <style:text-properties fo:color="#000000" fo:font-size="14pt" style:font-size-asian="14pt"/>
    </style:style>
    <style:style style:name="T35" style:parent-style-name="Основнойшрифтабзаца" style:family="text">
      <style:text-properties fo:color="#000000" fo:font-size="14pt" style:font-size-asian="14pt"/>
    </style:style>
    <style:style style:name="T36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/>
    </style:style>
    <style:style style:name="T44" style:parent-style-name="Основнойшрифтабзаца" style:family="text">
      <style:text-properties fo:color="#000000" fo:font-size="14pt" style:font-size-asian="14pt"/>
    </style:style>
    <style:style style:name="T45" style:parent-style-name="Основнойшрифтабзаца" style:family="text">
      <style:text-properties fo:color="#000000" fo:font-size="14pt" style:font-size-asian="14pt"/>
    </style:style>
    <style:style style:name="T46" style:parent-style-name="Основнойшрифтабзаца" style:family="text">
      <style:text-properties fo:color="#000000" fo:font-size="14pt" style:font-size-asian="14pt"/>
    </style:style>
    <style:style style:name="T47" style:parent-style-name="Основнойшрифтабзаца" style:family="text">
      <style:text-properties fo:color="#000000" fo:font-size="14pt" style:font-size-asian="14pt"/>
    </style:style>
    <style:style style:name="P48" style:parent-style-name="Textbody" style:family="paragraph">
      <style:paragraph-properties fo:text-align="justify" fo:margin-bottom="0in" fo:text-indent="0.375in"/>
      <style:text-properties fo:color="#000000"/>
    </style:style>
    <style:style style:name="P49" style:parent-style-name="Textbody" style:family="paragraph">
      <style:paragraph-properties fo:margin-bottom="0in"/>
      <style:text-properties fo:color="#000000" fo:font-size="14pt" style:font-size-asian="14pt"/>
    </style:style>
    <style:style style:name="P50" style:parent-style-name="Textbody" style:family="paragraph">
      <style:paragraph-properties fo:margin-bottom="0in"/>
      <style:text-properties fo:color="#000000" fo:font-size="14pt" style:font-size-asian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 fo:font-size="14pt" style:font-size-asian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color="#000000"/>
    </style:style>
    <style:style style:name="P57" style:parent-style-name="Standard" style:family="paragraph">
      <style:paragraph-properties fo:text-align="justify" fo:text-indent="0.4437in"/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justify" fo:text-indent="0.4437in"/>
      <style:text-properties fo:color="#000000"/>
    </style:style>
    <style:style style:name="P59" style:parent-style-name="Standard" style:family="paragraph">
      <style:paragraph-properties fo:text-align="justify" fo:text-indent="0.4638in"/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text-align="justify" fo:text-indent="0.4638in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text-indent="0.4923in"/>
      <style:text-properties fo:color="#000000" fo:font-size="14pt" style:font-size-asian="14pt"/>
    </style:style>
    <style:style style:name="P62" style:parent-style-name="Textbody" style:family="paragraph">
      <style:paragraph-properties fo:text-align="justify" fo:margin-bottom="0in" fo:text-indent="0.4923in"/>
      <style:text-properties fo:color="#000000" fo:font-size="14pt" style:font-size-asian="14pt"/>
    </style:style>
    <style:style style:name="P63" style:parent-style-name="Textbody" style:family="paragraph">
      <style:paragraph-properties fo:text-align="justify" fo:margin-bottom="0in" fo:text-indent="0.4923in"/>
    </style:style>
    <style:style style:name="T64" style:parent-style-name="Основнойшрифтабзаца" style:family="text">
      <style:text-properties fo:color="#000000" fo:font-size="14pt" style:font-size-asian="14pt"/>
    </style:style>
    <style:style style:name="T65" style:parent-style-name="Основнойшрифтабзаца" style:family="text">
      <style:text-properties fo:color="#000000" fo:font-size="14pt" style:font-size-asian="14pt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 fo:font-size="14pt" style:font-size-asian="14pt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</style:style>
    <style:style style:name="P70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71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72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73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75" style:parent-style-name="Обычный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76" style:parent-style-name="Обычный" style:family="paragraph">
      <style:paragraph-properties fo:text-align="justify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77" style:parent-style-name="Обычный" style:family="paragraph">
      <style:paragraph-properties fo:text-align="justify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78" style:parent-style-name="Обычный" style:family="paragraph">
      <style:paragraph-properties fo:text-align="justify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79" style:parent-style-name="Обычный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80" style:parent-style-name="Обычный" style:family="paragraph">
      <style:paragraph-properties fo:text-align="justify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81" style:parent-style-name="Основнойтекст" style:family="paragraph">
      <style:paragraph-properties fo:margin-bottom="0in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82" style:parent-style-name="Основнойтекст" style:family="paragraph">
      <style:paragraph-properties fo:margin-bottom="0in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83" style:parent-style-name="Основнойтекст" style:family="paragraph">
      <style:paragraph-properties fo:margin-bottom="0in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84" style:parent-style-name="Основнойтекст" style:family="paragraph">
      <style:paragraph-properties fo:margin-bottom="0in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85" style:parent-style-name="Обычный" style:family="paragraph">
      <style:paragraph-properties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86" style:parent-style-name="Обычный" style:family="paragraph">
      <style:paragraph-properties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87" style:parent-style-name="Обычный" style:family="paragraph">
      <style:paragraph-properties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88" style:parent-style-name="Обычный" style:family="paragraph">
      <style:paragraph-properties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89" style:parent-style-name="Основнойтекст" style:family="paragraph">
      <style:paragraph-properties fo:margin-bottom="0in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90" style:parent-style-name="Основнойтекст" style:family="paragraph">
      <style:paragraph-properties fo:margin-bottom="0in" fo:line-height="0.1666in"/>
      <style:text-properties fo:font-size="14pt" style:font-size-asian="14pt" style:font-size-complex="14pt"/>
    </style:style>
    <style:style style:name="P91" style:parent-style-name="Основнойтекст" style:family="paragraph">
      <style:paragraph-properties fo:margin-bottom="0in" fo:line-height="0.1666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/>
    </style:style>
    <style:style style:name="P94" style:parent-style-name="Основнойтекст" style:family="paragraph">
      <style:paragraph-properties fo:margin-bottom="0in" fo:line-height="0.1666in"/>
      <style:text-properties fo:font-size="14pt" style:font-size-asian="14pt"/>
    </style:style>
    <style:style style:name="P95" style:parent-style-name="Основнойтекст" style:family="paragraph">
      <style:paragraph-properties fo:margin-bottom="0in" fo:line-height="0.1666in"/>
      <style:text-properties fo:font-size="14pt" style:font-size-asian="14pt"/>
    </style:style>
    <style:style style:name="P96" style:parent-style-name="Основнойтекст" style:family="paragraph">
      <style:paragraph-properties fo:margin-bottom="0in" fo:line-height="0.1666in"/>
      <style:text-properties fo:font-size="14pt" style:font-size-asian="14pt"/>
    </style:style>
    <style:style style:name="P97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98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99" style:parent-style-name="Обычный" style:family="paragraph">
      <style:paragraph-properties fo:line-height="0.1666in">
        <style:tab-stops>
          <style:tab-stop style:type="left" style:position="3.8229in"/>
        </style:tab-stops>
      </style:paragraph-properties>
      <style:text-properties fo:font-size="14pt" style:font-size-asian="14pt" style:font-size-complex="14pt"/>
    </style:style>
    <style:style style:name="P100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01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02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03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04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05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06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07" style:parent-style-name="Основнойтекст" style:family="paragraph">
      <style:paragraph-properties fo:margin-bottom="0in" fo:line-height="0.1666in"/>
      <style:text-properties fo:font-size="14pt" style:font-size-asian="14pt" style:font-size-complex="14pt"/>
    </style:style>
    <style:style style:name="P108" style:parent-style-name="Основнойтекст" style:family="paragraph">
      <style:paragraph-properties fo:margin-bottom="0in" fo:line-height="0.1666in"/>
      <style:text-properties fo:font-size="14pt" style:font-size-asian="14pt"/>
    </style:style>
    <style:style style:name="P109" style:parent-style-name="Обычный" style:family="paragraph">
      <style:paragraph-properties fo:text-align="justify" fo:line-height="0.1666in"/>
    </style:style>
    <style:style style:name="T110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ПОСТАНОВЛЕНИЕ</text:p>
      <text:p text:style-name="P2">АДМИНИСТРАЦИИ СОВЕТСКОГО ГОРОДСКОГО ОКРУГА</text:p>
      <text:p text:style-name="P3">СТАВРОПОЛЬСКОГО КРАЯ</text:p>
      <text:p text:style-name="P4"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17 апреля 2019г.</text:span></text:p>
          </table:table-cell>
          <table:table-cell table:style-name="TableCell13">
            <text:p text:style-name="P14"><text:span text:style-name="T15"><text:tab/>г.Зеленокумск</text:span></text:p>
          </table:table-cell>
          <table:table-cell table:style-name="TableCell16">
            <text:p text:style-name="P17"><text:span text:style-name="T18">№ <text:s/>52</text:span><text:span text:style-name="T19">9</text:span>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Об утверждении административного регламента предоставления <text:s/>администрацией Советского городского округа Ставропольского края муниципальной услуги «</text:span><text:span text:style-name="T28">Перевод земель или земельных участков в составе таких земель из одной<text:s/></text:span><text:span text:style-name="T29">категории в другую (за исключением земель сельскохозяйственного назначения)</text:span>»</text:p>
      <text:p text:style-name="P30"/>
      <text:p text:style-name="P31"><text:span text:style-name="T32">В соответствии с Земельным<text:s/></text:span><text:a xlink:href="consultantplus://offline/ref=35A7B99B83A0A63E6C054511AA2CA837A7A3637D953D419A397B812235C194E83F7AFB42D46CD7EDh8K7O" office:target-frame-name="_top" xlink:show="replace"><text:span text:style-name="T33">кодексом</text:span></text:a><text:span text:style-name="T34"><text:s/>Российской</text:span><text:span text:style-name="T35"><text:s/>Федерации,<text:s/></text:span><text:span text:style-name="T36">Федеральным<text:s/></text:span><text:a xlink:href="consultantplus://offline/ref=FDC1DC89F1406B02EFDB3EDD594CD9FBE41738250FAA9EB055F8891AE525C0FE4409B67241401E7B43j2O" office:target-frame-name="_top" xlink:show="replace"><text:span text:style-name="T37">законом</text:span></text:a><text:span text:style-name="T38"><text:s/>от 27 июля 2010 года № 210-ФЗ «Об организации предоставления государственных и муниципальных</text:span><text:span text:style-name="T39"><text:s/>услуг», Федеральным<text:s/></text:span><text:a xlink:href="consultantplus://offline/ref=FDC1DC89F1406B02EFDB3EDD594CD9FBE416372D08AD9EB055F8891AE525C0FE4409B67241401F7543j6O" office:target-frame-name="_top" xlink:show="replace"><text:span text:style-name="T40">законом</text:span></text:a><text:span text:style-name="T41"><text:s/>от 7 октября 2003 года № 131-ФЗ «Об общих принципах организации местного самоуправления в Росси</text:span><text:span text:style-name="T42">йской Федерации»</text:span><text:span text:style-name="T43">, постановлением администрации Советского городского округа Ставропольского края от 01 марта 2018 г. № 251 «О разработке и утверждении административных регламентов предоставления муниципальных услуг и административных регламентов исполнения</text:span><text:span text:style-name="T44"><text:s/>муниципальных контрольных функций», руководствуясь<text:s/></text:span><text:a xlink:href="consultantplus://offline/ref=35A7B99B83A0A63E6C055B1CBC40F63DA2A03B799C344BCA652687756A9192BD7Fh3KAO" office:target-frame-name="_top" xlink:show="replace"><text:span text:style-name="T45">Уставом</text:span></text:a><text:span text:style-name="T46"><text:s/>Советского городского округа Ставропольского края, администрация Советского го</text:span><text:span text:style-name="T47">родского округа Ставропольского края</text:span></text:p>
      <text:p text:style-name="P48"/>
      <text:p text:style-name="P49">ПОСТАНОВЛЯЕТ:</text:p>
      <text:p text:style-name="P50"/>
      <text:p text:style-name="P51"><text:span text:style-name="T52">        <text:s/></text:span><text:span text:style-name="T53">1. Утвердить прилагаемый административный регламент предоставления <text:s/>администрацией Советского городского округа Ставропольского края муниципальной услуги  «</text:span><text:span text:style-name="T54">Перевод земель или земельных<text:s/></text:span><text:span text:style-name="T55">участков в составе таких земель из одной категории в другую (за исключением земель сельскохозяйственного назначения)».</text:span></text:p>
      <text:p text:style-name="P56"/>
      <text:p text:style-name="P57"><text:tab/>2. Управлению имущественных и земельных отношений администрации Советского городского округа Ставропольского края организовать в соответствии с утвержденным административным регламентом работу по предоставлению муниципальной услуги <text:s/>«Перевод земель или земельных участков в составе таких земель из одной категории в другую (за исключением земель сельскохозяйственного назначения)».</text:p>
      <text:p text:style-name="P58"/>
      <text:p text:style-name="P59">3. Обнародовать настоящее постановление в форме размещения в сетевом издании – сайте муниципальных правовых актов Советского<text:s/><text:soft-page-break/>городского округа Ставропольского края и в муниципальных библиотеках.</text:p>
      <text:p text:style-name="P60"/>
      <text:p text:style-name="P61">4. Контроль за исполнением настоящего постановления возложить на заместителя главы администрации - начальника Управления сельского хозяйства и охраны окружающей среды администрации Советского муниципального района Ставропольского края Кобернякова А.И.</text:p>
      <text:p text:style-name="P62"/>
      <text:p text:style-name="P63"><text:span text:style-name="T64">5. Настоящее постановление вступает в силу со дня официального обнародо</text:span><text:span text:style-name="T65">вания в форме размещения в сетевом издании –</text:span><text:span text:style-name="T66"><text:s/></text:span><text:span text:style-name="T67">сайте муниципальных правовых актов Советского городского округа Ставропольского края.</text:span></text:p>
      <text:p text:style-name="P68"> </text:p>
      <text:p text:style-name="P69"> </text:p>
      <text:p text:style-name="P70">Глава Советского<text:s/></text:p>
      <text:p text:style-name="P71">городского <text:s/>округа</text:p>
      <text:p text:style-name="P72">Ставропольского края<text:s/><text:s text:c="70"/>С.Н. Воронков</text:p>
      <text:p text:style-name="P73"/>
      <text:p text:style-name="P74"/>
      <text:p text:style-name="P75">__________________________________________________________________</text:p>
      <text:p text:style-name="P76">Проект постановления вносит заместитель главы администрации - начальник Управления сельского хозяйства<text:s/>и охраны окружающей среды администрации Советского городского округа Ставропольского края<text:s/></text:p>
      <text:p text:style-name="P77">А.И. Коберняков</text:p>
      <text:p text:style-name="P78"/>
      <text:p text:style-name="P79">Проект визируют:</text:p>
      <text:p text:style-name="P80"/>
      <text:p text:style-name="P81">Управляющий делами администрации<text:s/></text:p>
      <text:p text:style-name="P82">Советского городского округа <text:s/></text:p>
      <text:p text:style-name="P83">Ставропольского края<text:s/><text:s text:c="64"/>В.В. Киянов</text:p>
      <text:p text:style-name="P84"/>
      <text:p text:style-name="P85">Начальник правового отдела</text:p>
      <text:p text:style-name="P86">администрации Советского<text:s/></text:p>
      <text:p text:style-name="P87">городского округа</text:p>
      <text:p text:style-name="P88">Ставропольского края <text:s text:c="64"/>М.А. Горбовцова</text:p>
      <text:p text:style-name="P89"/>
      <text:p text:style-name="P90">Начальник отдела экономического<text:s/></text:p>
      <text:p text:style-name="P91"><text:span text:style-name="T92">развития<text:s/></text:span><text:span text:style-name="T93">администрации Советского<text:s/></text:span></text:p>
      <text:p text:style-name="P94">городского округа</text:p>
      <text:p text:style-name="P95">Ставропольского края               <text:s text:c="50"/>Л.А. Шевченко</text:p>
      <text:p text:style-name="P96"/>
      <text:h text:style-name="P97" text:outline-level="1">Начальник отдела делопроизводства<text:s/></text:h>
      <text:h text:style-name="P98" text:outline-level="1">и обращений граждан администрации<text:s/></text:h>
      <text:p text:style-name="P99">Советского городского округа<text:s/></text:p>
      <text:p text:style-name="P100">Ставропольского края <text:s text:c="65"/>Г.Л. Щекочихина</text:p>
      <text:p text:style-name="P101"/>
      <text:p text:style-name="P102">Начальник отдела экономического<text:s/></text:p>
      <text:p text:style-name="P103">развития администрации</text:p>
      <text:p text:style-name="P104">Советского городского округа</text:p>
      <text:p text:style-name="P105">Ставропольского края <text:s text:c="23"/><text:s text:c="42"/>Л.А. Шевченко</text:p>
      <text:p text:style-name="P106"/>
      <text:p text:style-name="P107"/>
      <text:p text:style-name="P108"/>
      <text:p text:style-name="P109"><text:span text:style-name="T110">Проект постановления подготовило управление имущественных и земельных отношений администрации Советского городского округа Ставропольского кр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укач</dc:creator>
    <meta:creation-date>2018-05-28T17:16:00Z</meta:creation-date>
    <dc:date>2019-04-18T09:01:00Z</dc:date>
    <meta:print-date>2019-04-16T09:35:00Z</meta:print-date>
    <meta:template xlink:href="Normal" xlink:type="simple"/>
    <meta:editing-cycles>18</meta:editing-cycles>
    <meta:editing-duration>PT154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9" meta:word-count="675" meta:character-count="4517" meta:row-count="32" meta:non-whitespace-character-count="3851"/>
  </office:meta>
</office:document-meta>
</file>