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>
        <style:tab-stops>
          <style:tab-stop style:type="left" style:position="2.3645in"/>
        </style:tab-stops>
      </style:paragraph-properties>
      <style:text-properties fo:font-size="14pt" style:font-size-asian="14pt" style:font-size-complex="14pt"/>
    </style:style>
    <style:style style:name="TableColumn6" style:family="table-column">
      <style:table-column-properties style:column-width="2.1576in"/>
    </style:style>
    <style:style style:name="TableColumn7" style:family="table-column">
      <style:table-column-properties style:column-width="2.1895in"/>
    </style:style>
    <style:style style:name="TableColumn8" style:family="table-column">
      <style:table-column-properties style:column-width="2.1479in"/>
    </style:style>
    <style:style style:name="Table5" style:family="table">
      <style:table-properties style:width="6.495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>
        <style:tab-stops>
          <style:tab-stop style:type="left" style:position="0.2187in"/>
          <style:tab-stop style:type="center" style:position="1.0326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/>
    </style:style>
    <style:style style:name="P21" style:parent-style-name="Standard" style:family="paragraph">
      <style:paragraph-properties fo:text-align="justify"/>
      <style:text-properties fo:font-size="14pt" style:font-size-asian="14pt"/>
    </style:style>
    <style:style style:name="P22" style:parent-style-name="Standard" style:family="paragraph">
      <style:paragraph-properties fo:text-align="justify"/>
      <style:text-properties fo:font-size="14pt" style:font-size-asian="14pt"/>
    </style:style>
    <style:style style:name="P23" style:parent-style-name="Standard" style:family="paragraph">
      <style:paragraph-properties fo:text-align="justify"/>
      <style:text-properties fo:font-size="14pt" style:font-size-asian="14pt"/>
    </style:style>
    <style:style style:name="P24" style:parent-style-name="Standard" style:family="paragraph">
      <style:paragraph-properties fo:text-align="justify"/>
      <style:text-properties fo:font-size="14pt" style:font-size-asian="14pt"/>
    </style:style>
    <style:style style:name="P25" style:parent-style-name="Standard" style:family="paragraph">
      <style:paragraph-properties fo:text-align="justify" fo:line-height="0.1666in"/>
      <style:text-properties fo:font-size="14pt" style:font-size-asian="14pt"/>
    </style:style>
    <style:style style:name="P26" style:parent-style-name="Standard" style:family="paragraph">
      <style:paragraph-properties fo:text-align="justify" fo:line-height="0.1666in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color="#000000" fo:font-size="14pt" style:font-size-asian="14pt"/>
    </style:style>
    <style:style style:name="T29" style:parent-style-name="Основнойшрифтабзаца" style:family="text">
      <style:text-properties fo:color="#000000" fo:font-size="14pt" style:font-size-asian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 fo:text-indent="0.375in"/>
      <style:text-properties fo:font-size="14pt" style:font-size-asian="14pt"/>
    </style:style>
    <style:style style:name="P33" style:parent-style-name="Textbody" style:family="paragraph">
      <style:paragraph-properties fo:text-align="justify" fo:margin-bottom="0in" fo:text-indent="0.375in"/>
    </style:style>
    <style:style style:name="T34" style:parent-style-name="Основнойшрифтабзаца" style:family="text">
      <style:text-properties fo:color="#000000" fo:font-size="14pt" style:font-size-asian="14pt"/>
    </style:style>
    <style:style style:name="T35" style:parent-style-name="Основнойшрифтабзаца" style:family="text">
      <style:text-properties fo:color="#000000" fo:font-size="14pt" style:font-size-asian="14pt"/>
    </style:style>
    <style:style style:name="T36" style:parent-style-name="Основнойшрифтабзаца" style:family="text">
      <style:text-properties fo:color="#000000" fo:font-size="14pt" style:font-size-asian="14pt"/>
    </style:style>
    <style:style style:name="T37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/>
    </style:style>
    <style:style style:name="T45" style:parent-style-name="Основнойшрифтабзаца" style:family="text">
      <style:text-properties fo:color="#000000" fo:font-size="14pt" style:font-size-asian="14pt"/>
    </style:style>
    <style:style style:name="T46" style:parent-style-name="Основнойшрифтабзаца" style:family="text">
      <style:text-properties fo:color="#000000" fo:font-size="14pt" style:font-size-asian="14pt"/>
    </style:style>
    <style:style style:name="T47" style:parent-style-name="Основнойшрифтабзаца" style:family="text">
      <style:text-properties fo:color="#000000" fo:font-size="14pt" style:font-size-asian="14pt"/>
    </style:style>
    <style:style style:name="T48" style:parent-style-name="Основнойшрифтабзаца" style:family="text">
      <style:text-properties fo:color="#000000" fo:font-size="14pt" style:font-size-asian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/>
    </style:style>
    <style:style style:name="P51" style:parent-style-name="Textbody" style:family="paragraph">
      <style:paragraph-properties fo:text-align="justify" fo:margin-bottom="0in" fo:text-indent="0.375in"/>
      <style:text-properties fo:color="#000000"/>
    </style:style>
    <style:style style:name="P52" style:parent-style-name="Textbody" style:family="paragraph">
      <style:paragraph-properties fo:margin-bottom="0in"/>
      <style:text-properties fo:font-size="14pt" style:font-size-asian="14pt"/>
    </style:style>
    <style:style style:name="P53" style:parent-style-name="Textbody" style:family="paragraph">
      <style:paragraph-properties fo:margin-bottom="0in"/>
      <style:text-properties fo:font-size="14pt" style:font-size-asian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fo:color="#000000" fo:font-size="14pt" style:font-size-asian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P67" style:parent-style-name="Textbody" style:family="paragraph">
      <style:paragraph-properties fo:text-align="justify" fo:margin-bottom="0in" fo:text-indent="0.4333in"/>
      <style:text-properties fo:font-size="14pt" style:font-size-asian="14pt"/>
    </style:style>
    <style:style style:name="P68" style:parent-style-name="Textbody" style:family="paragraph">
      <style:paragraph-properties fo:text-align="justify" fo:margin-bottom="0in" fo:text-indent="0.4333in"/>
      <style:text-properties fo:font-size="14pt" style:font-size-asian="14pt"/>
    </style:style>
    <style:style style:name="P69" style:parent-style-name="Textbody" style:family="paragraph">
      <style:paragraph-properties fo:text-align="justify" fo:margin-bottom="0in" fo:text-indent="0.4333in"/>
      <style:text-properties fo:font-size="14pt" style:font-size-asian="14pt"/>
    </style:style>
    <style:style style:name="P70" style:parent-style-name="Textbody" style:family="paragraph">
      <style:paragraph-properties fo:text-align="justify" fo:margin-bottom="0in" fo:text-indent="0.4333in"/>
      <style:text-properties fo:font-size="14pt" style:font-size-asian="14pt"/>
    </style:style>
    <style:style style:name="P71" style:parent-style-name="Textbody" style:family="paragraph">
      <style:paragraph-properties fo:text-align="justify" fo:margin-bottom="0in" fo:text-indent="0.4333in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fo:font-size="14pt" style:font-size-asian="14pt"/>
    </style:style>
    <style:style style:name="P75" style:parent-style-name="Textbody" style:family="paragraph">
      <style:paragraph-properties fo:margin-bottom="0in" fo:text-indent="0.4333in"/>
    </style:style>
    <style:style style:name="P76" style:parent-style-name="Textbody" style:family="paragraph">
      <style:paragraph-properties fo:margin-bottom="0in"/>
    </style:style>
    <style:style style:name="P77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78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79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80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82" style:parent-style-name="Обычный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83" style:parent-style-name="Обычный" style:family="paragraph">
      <style:paragraph-properties fo:text-align="justify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84" style:parent-style-name="Обычный" style:family="paragraph">
      <style:paragraph-properties fo:text-align="justify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85" style:parent-style-name="Обычный" style:family="paragraph">
      <style:paragraph-properties fo:text-align="justify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86" style:parent-style-name="Обычный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87" style:parent-style-name="Обычный" style:family="paragraph">
      <style:paragraph-properties fo:text-align="justify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88" style:parent-style-name="Основнойтекст" style:family="paragraph">
      <style:paragraph-properties fo:margin-bottom="0in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89" style:parent-style-name="Основнойтекст" style:family="paragraph">
      <style:paragraph-properties fo:margin-bottom="0in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90" style:parent-style-name="Основнойтекст" style:family="paragraph">
      <style:paragraph-properties fo:margin-bottom="0in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91" style:parent-style-name="Основнойтекст" style:family="paragraph">
      <style:paragraph-properties fo:margin-bottom="0in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92" style:parent-style-name="Обычный" style:family="paragraph">
      <style:paragraph-properties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93" style:parent-style-name="Обычный" style:family="paragraph">
      <style:paragraph-properties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94" style:parent-style-name="Обычный" style:family="paragraph">
      <style:paragraph-properties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95" style:parent-style-name="Обычный" style:family="paragraph">
      <style:paragraph-properties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96" style:parent-style-name="Основнойтекст" style:family="paragraph">
      <style:paragraph-properties fo:margin-bottom="0in" fo:line-height="0.1666in"/>
      <style:text-properties style:font-name-asian="Times New Roman" fo:font-size="14pt" style:font-size-asian="14pt" style:font-size-complex="14pt" style:language-asian="ar" style:country-asian="SA"/>
    </style:style>
    <style:style style:name="P97" style:parent-style-name="Основнойтекст" style:family="paragraph">
      <style:paragraph-properties fo:margin-bottom="0in" fo:line-height="0.1666in"/>
      <style:text-properties fo:font-size="14pt" style:font-size-asian="14pt" style:font-size-complex="14pt"/>
    </style:style>
    <style:style style:name="P98" style:parent-style-name="Основнойтекст" style:family="paragraph">
      <style:paragraph-properties fo:margin-bottom="0in" fo:line-height="0.1666in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/>
    </style:style>
    <style:style style:name="P101" style:parent-style-name="Основнойтекст" style:family="paragraph">
      <style:paragraph-properties fo:margin-bottom="0in" fo:line-height="0.1666in"/>
      <style:text-properties fo:font-size="14pt" style:font-size-asian="14pt"/>
    </style:style>
    <style:style style:name="P102" style:parent-style-name="Основнойтекст" style:family="paragraph">
      <style:paragraph-properties fo:margin-bottom="0in" fo:line-height="0.1666in"/>
      <style:text-properties fo:font-size="14pt" style:font-size-asian="14pt"/>
    </style:style>
    <style:style style:name="P103" style:parent-style-name="Основнойтекст" style:family="paragraph">
      <style:paragraph-properties fo:margin-bottom="0in" fo:line-height="0.1666in"/>
      <style:text-properties fo:font-size="14pt" style:font-size-asian="14pt"/>
    </style:style>
    <style:style style:name="P104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05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06" style:parent-style-name="Обычный" style:family="paragraph">
      <style:paragraph-properties fo:line-height="0.1666in">
        <style:tab-stops>
          <style:tab-stop style:type="left" style:position="3.8229in"/>
        </style:tab-stops>
      </style:paragraph-properties>
      <style:text-properties fo:font-size="14pt" style:font-size-asian="14pt" style:font-size-complex="14pt"/>
    </style:style>
    <style:style style:name="P107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08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09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10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11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12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13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14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15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16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17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18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19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20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21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22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23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24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25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26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27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28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29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30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31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32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33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34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35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36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37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38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39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40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41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42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43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44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45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46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47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48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49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50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51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52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53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54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55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56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57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58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59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60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61" style:parent-style-name="Основнойтекст" style:family="paragraph">
      <style:paragraph-properties fo:margin-bottom="0in" fo:line-height="0.1666in"/>
      <style:text-properties fo:font-size="14pt" style:font-size-asian="14pt" style:font-size-complex="14pt"/>
    </style:style>
    <style:style style:name="P162" style:parent-style-name="Основнойтекст" style:family="paragraph">
      <style:paragraph-properties fo:margin-bottom="0in" fo:line-height="0.1666in"/>
      <style:text-properties fo:font-size="14pt" style:font-size-asian="14pt"/>
    </style:style>
    <style:style style:name="P163" style:parent-style-name="Обычный" style:family="paragraph">
      <style:paragraph-properties fo:text-align="justify" fo:line-height="0.1666in"/>
    </style:style>
    <style:style style:name="T164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65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margin-bottom="0in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ПОСТАНОВЛЕНИЕ</text:p>
      <text:p text:style-name="P2">АДМИНИСТРАЦИИ СОВЕТСКОГО ГОРОДСКОГО ОКРУГА</text:p>
      <text:p text:style-name="P3">СТАВРОПОЛЬСКОГО КРАЯ</text:p>
      <text:p text:style-name="P4">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17 апреля 2019г.</text:span></text:p>
          </table:table-cell>
          <table:table-cell table:style-name="TableCell13">
            <text:p text:style-name="P14"><text:span text:style-name="T15"><text:tab/>г.Зеленокумск</text:span></text:p>
          </table:table-cell>
          <table:table-cell table:style-name="TableCell16">
            <text:p text:style-name="P17"><text:span text:style-name="T18">№ <text:s/>5</text:span><text:span text:style-name="T19">42</text:span>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Об утверждении административного регламента предоставления администрацией Советского городского округа Ставропольского края муниципальной услуги «</text:span><text:span text:style-name="T28">Предоставление земельного участка, находящегося в государственной или<text:s/></text:span><text:span text:style-name="T29">муниципальной собственности, гражданину или юридическому лицу в собственность бесплатно на основании решения уполномоченного орган</text:span><text:span text:style-name="T30">а</text:span><text:span text:style-name="T31">»</text:span></text:p>
      <text:p text:style-name="P32"/>
      <text:p text:style-name="P33"><text:span text:style-name="T34">В соответствии с Земельным<text:s/></text:span><text:a xlink:href="consultantplus://offline/ref=35A7B99B83A0A63E6C054511AA2CA837A7A3637D953D419A397B812235C194E83F7AFB42D46CD7EDh8K7O" office:target-frame-name="_top" xlink:show="replace"><text:span text:style-name="T35">кодексом</text:span></text:a><text:span text:style-name="T36"><text:s/>Российской Федерации,<text:s/></text:span><text:span text:style-name="T37">Федеральным<text:s/></text:span><text:a xlink:href="consultantplus://offline/ref=FDC1DC89F1406B02EFDB3EDD594CD9FBE41738250FAA9EB055F8891AE525C0FE4409B67241401E7B43j2O" office:target-frame-name="_top" xlink:show="replace"><text:span text:style-name="T38">законом</text:span></text:a><text:span text:style-name="T39"><text:s/>от 27 июля 2010 года № 210-ФЗ «Об ор</text:span><text:span text:style-name="T40">ганизации предоставления государственных и муниципальных услуг», Федеральным<text:s/></text:span><text:a xlink:href="consultantplus://offline/ref=FDC1DC89F1406B02EFDB3EDD594CD9FBE416372D08AD9EB055F8891AE525C0FE4409B67241401F7543j6O" office:target-frame-name="_top" xlink:show="replace"><text:span text:style-name="T41">законом</text:span></text:a><text:span text:style-name="T42"><text:s/>от 7 октября 2003 года № 131-ФЗ «Об общ</text:span><text:span text:style-name="T43">их принципах организации местного самоуправления в Российской Федерации«</text:span><text:span text:style-name="T44">, руководствуясь<text:s/></text:span><text:a xlink:href="consultantplus://offline/ref=35A7B99B83A0A63E6C055B1CBC40F63DA2A03B799C344BCA652687756A9192BD7Fh3KAO" office:target-frame-name="_top" xlink:show="replace"><text:span text:style-name="T45">Уставом</text:span></text:a><text:span text:style-name="T46"><text:s/>Советского городского округа Ставропольск</text:span><text:span text:style-name="T47">ого края, постановлением администрации Советского городского округа Ставропольского края от 01 марта 2018 г. № 251 «О разработке и утверждении административных регламентов предоставления муниципальных услуг и административных регламентов исполнения муницип</text:span><text:span text:style-name="T48">альных контрольных функций</text:span><text:span text:style-name="T49">» (с изменениями)</text:span><text:span text:style-name="T50">, <text:s/>администрация Советского городского округа Ставропольского края<text:s/></text:span></text:p>
      <text:p text:style-name="P51"/>
      <text:p text:style-name="P52">ПОСТАНОВЛЯЕТ:</text:p>
      <text:p text:style-name="P53"/>
      <text:p text:style-name="P54">        <text:s/><text:span text:style-name="T55">1. Утвердить прилагаемый административный регламент предоставления администрацией Советского городского округа<text:s/></text:span><text:span text:style-name="T56">Ставропольского края муниципальной услуги  «</text:span><text:span text:style-name="T57">Предоставление земельного участка, находящегося в государственной или муниципальной собственности, гражданину или юридическому лицу в собственность бесплатно на основании решения уполномоченного органа</text:span><text:span text:style-name="T58">».</text:span></text:p>
      <text:p text:style-name="P59"/>
      <text:p text:style-name="P60">        <text:s/><text:span text:style-name="T61">2. Управлению имущественных и земельных отношений администрации Советского городского округа Ставропольского края организовать в соответствии с утвержденным административным регламентом работу по предоставлению муниципальной услуги «</text:span><text:span text:style-name="T62">Предоставление земель</text:span><text:span text:style-name="T63">ного участка, находящегося в государственной или муниципальной собственности, гражданину или юридическому лицу в собственность бесплатно на основании<text:s/></text:span><text:soft-page-break/><text:span text:style-name="T64">решения уполномоченного органа</text:span><text:span text:style-name="T65">».</text:span></text:p>
      <text:p text:style-name="P66"/>
      <text:p text:style-name="P67">3. Обнародовать настоящее постановление в форме размещения в сетевом издании – сайте муниципальных правовых актов Советского городского округа Ставропольского края и в муниципальных библиотеках.</text:p>
      <text:p text:style-name="P68"/>
      <text:p text:style-name="P69">4. Контроль за исполнением настоящего постановления возложить на заместителя главы администрации - начальника Управления сельского хозяйства и охраны окружающей среды администрации Советского муниципального района Ставропольского края Кобернякова А.И.</text:p>
      <text:p text:style-name="P70"/>
      <text:p text:style-name="P71"><text:span text:style-name="T72">5. Настоящее постановление вступает в силу со дня официального обнародования в форме размещения в сетевом издании –</text:span><text:s/><text:span text:style-name="T73">сайте муниципальных</text:span><text:span text:style-name="T74"><text:s/>правовых актов Советского городского округа Ставропольского края.</text:span></text:p>
      <text:p text:style-name="P75"> </text:p>
      <text:p text:style-name="P76"> </text:p>
      <text:p text:style-name="P77">Глава Советского<text:s/></text:p>
      <text:p text:style-name="P78">городского <text:s/>округа</text:p>
      <text:p text:style-name="P79">Ставропольского края<text:s/><text:s text:c="70"/>С.Н. Воронков</text:p>
      <text:p text:style-name="P80"/>
      <text:p text:style-name="P81"/>
      <text:p text:style-name="P82">__________________________________________________________________</text:p>
      <text:p text:style-name="P83">Проект постановления вносит заместитель главы администрации - начальник Управления сельского хозяйства<text:s/>и охраны окружающей среды администрации Советского городского округа Ставропольского края<text:s/></text:p>
      <text:p text:style-name="P84">А.И. Коберняков</text:p>
      <text:p text:style-name="P85"/>
      <text:p text:style-name="P86">Проект визируют:</text:p>
      <text:p text:style-name="P87"/>
      <text:p text:style-name="P88">Управляющий делами администрации<text:s/></text:p>
      <text:p text:style-name="P89">Советского городского округа <text:s/></text:p>
      <text:p text:style-name="P90">Ставропольского края<text:s/><text:s text:c="64"/>В.В. Киянов</text:p>
      <text:p text:style-name="P91"/>
      <text:p text:style-name="P92">Начальник правового отдела</text:p>
      <text:p text:style-name="P93">администрации Советского<text:s/></text:p>
      <text:p text:style-name="P94">городского округа</text:p>
      <text:p text:style-name="P95">Ставропольского края <text:s text:c="64"/>М.А. Горбовцова</text:p>
      <text:p text:style-name="P96"/>
      <text:p text:style-name="P97">Начальник отдела экономического<text:s/></text:p>
      <text:p text:style-name="P98"><text:span text:style-name="T99">развития<text:s/></text:span><text:span text:style-name="T100">администрации Советского<text:s/></text:span></text:p>
      <text:p text:style-name="P101">городского округа</text:p>
      <text:p text:style-name="P102">Ставропольского края               <text:s text:c="50"/>Л.А. Шевченко</text:p>
      <text:p text:style-name="P103"/>
      <text:h text:style-name="P104" text:outline-level="1">Начальник отдела делопроизводства<text:s/></text:h>
      <text:h text:style-name="P105" text:outline-level="1">и обращений граждан администрации<text:s/></text:h>
      <text:p text:style-name="P106">Советского городского округа<text:s/></text:p>
      <text:p text:style-name="P107">Ставропольского края <text:s text:c="65"/>Г.Л. Щекочихина</text:p>
      <text:p text:style-name="P108"/>
      <text:p text:style-name="P109">Начальник отдела экономического<text:s/></text:p>
      <text:p text:style-name="P110">развития администрации</text:p>
      <text:p text:style-name="P111">Советского городского округа</text:p>
      <text:p text:style-name="P112">Ставропольского края <text:s text:c="23"/><text:s text:c="42"/>Л.А. Шевченко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Проект постановления подготовило управление имущественных и земельных отношений администрации Советского городского округа<text:s/></text:span><text:span text:style-name="T165">Ставропольского края</text:span></text:p>
      <text:p text:style-name="P166"> </text:p>
      <text:p text:style-name="P167"> 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укач</dc:creator>
    <meta:creation-date>2018-05-28T17:16:00Z</meta:creation-date>
    <dc:date>2019-04-18T12:21:00Z</dc:date>
    <meta:print-date>2019-04-17T06:49:00Z</meta:print-date>
    <meta:template xlink:href="Normal" xlink:type="simple"/>
    <meta:editing-cycles>17</meta:editing-cycles>
    <meta:editing-duration>PT1662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9" meta:word-count="711" meta:character-count="4760" meta:row-count="33" meta:non-whitespace-character-count="4058"/>
  </office:meta>
</office:document-meta>
</file>